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83427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834276" style:font-size-asian="11pt" style:font-size-complex="11pt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style:text-underline-style="none" fo:font-weight="bold" officeooo:rsid="007b09de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style:text-underline-style="none" fo:font-weight="bold" officeooo:rsid="00834276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2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3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es" fo:country="AR" fo:font-style="normal" style:text-underline-style="none" fo:font-weight="normal" officeooo:rsid="00834276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normal" officeooo:rsid="00834276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95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34276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34276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18b5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34276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834276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etter-spacing="normal" fo:language="es" fo:country="AR" fo:font-style="normal" style:text-underline-style="none" fo:font-weight="bold" officeooo:rsid="00834276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db555" style:font-weight-asian="bold" style:font-weight-complex="bold"/>
    </style:style>
    <style:style style:name="T49" style:family="text">
      <style:text-properties fo:font-weight="bold" officeooo:rsid="00624fe4" style:font-weight-asian="bold" style:font-weight-complex="bold"/>
    </style:style>
    <style:style style:name="T50" style:family="text">
      <style:text-properties fo:font-weight="bold" officeooo:rsid="00541d0d" style:font-weight-asian="bold" style:font-weight-complex="bold"/>
    </style:style>
    <style:style style:name="T51" style:family="text">
      <style:text-properties fo:font-weight="bold" officeooo:rsid="0069e18d" style:font-weight-asian="bold" style:font-weight-complex="bold"/>
    </style:style>
    <style:style style:name="T52" style:family="text">
      <style:text-properties fo:font-weight="bold" officeooo:rsid="00803675" style:font-weight-asian="bold" style:font-weight-complex="bold"/>
    </style:style>
    <style:style style:name="T53" style:family="text">
      <style:text-properties officeooo:rsid="00834276"/>
    </style:style>
    <style:style style:name="T54" style:family="text">
      <style:text-properties officeooo:rsid="008357f4"/>
    </style:style>
    <style:style style:name="T55" style:family="text">
      <style:text-properties officeooo:rsid="0083d039"/>
    </style:style>
    <style:style style:name="T56" style:family="text">
      <style:text-properties officeooo:rsid="0085a71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6"/>
      <text:p text:style-name="P20"><text:span text:style-name="T3">La Comisión de Seguridad</text:span><text:span text:style-name="T12"> </text:span><text:span text:style-name="T4">Pública</text:span><text:span text:style-name="T11"> </text:span><text:span text:style-name="T3">ha considerado el proyecto de</text:span><text:span text:style-name="T5"> </text:span><text:span text:style-name="T6">Comunicación</text:span><text:span text:style-name="T7">, </text:span><text:span text:style-name="T8">4</text:span><text:span text:style-name="T9">7</text:span><text:span text:style-name="T10">309</text:span><text:span text:style-name="T13"> </text:span><text:span text:style-name="T44">CD – </text:span><text:span text:style-name="T46">VIDA Y FAMILIA</text:span><text:span text:style-name="T45"> </text:span><text:span text:style-name="T14">d</text:span><text:span text:style-name="T15">el</text:span><text:span text:style-name="T14"> diputad</text:span><text:span text:style-name="T16">o</text:span><text:span text:style-name="T17"> </text:span><text:span text:style-name="T20">Mayoraz</text:span><text:span text:style-name="T19">, </text:span><text:span text:style-name="T18">por el cual se solicita disponga informar la cantidad de personas que se encontraban detenidas en relación a la evasión de la </text:span><text:span text:style-name="T20">C</text:span><text:span text:style-name="T18">omisaría 2° de la ciudad de </text:span><text:span text:style-name="T20">S</text:span><text:span text:style-name="T18">anta </text:span><text:span text:style-name="T20">F</text:span><text:span text:style-name="T18">e</text:span><text:span text:style-name="T33">, </text:span><text:span text:style-name="T34">se ha dispuesto su tratamiento conjunto con los proyectos de Comunicación</text:span><text:span text:style-name="T35"> </text:span><text:span text:style-name="T30">4</text:span><text:span text:style-name="T31">7</text:span><text:span text:style-name="T32">393</text:span><text:span text:style-name="T30"> CD – </text:span><text:span text:style-name="T32">VIDA Y FAMILIA</text:span><text:span text:style-name="T22"> de</text:span><text:span text:style-name="T23">l</text:span><text:span text:style-name="T22"> diputad</text:span><text:span text:style-name="T29">o</text:span><text:span text:style-name="T22"> <text:s/></text:span><text:span text:style-name="T24"><text:s/></text:span><text:span text:style-name="T29">Mayoraz</text:span><text:span text:style-name="T22"> por el cual se solicita disponga informar en relación a la evasión de detenidos de la </text:span><text:span text:style-name="T29">C</text:span><text:span text:style-name="T22">omisaría 10° de la </text:span><text:span text:style-name="T29">U.R.</text:span><text:span text:style-name="T22">.</text:span><text:span text:style-name="T29">I</text:span><text:span text:style-name="T22"> de la ciudad de </text:span><text:span text:style-name="T29">S</text:span><text:span text:style-name="T22">anta </text:span><text:span text:style-name="T29">Fe</text:span><text:span text:style-name="T22">,</text:span><text:span text:style-name="T36"> </text:span><text:span text:style-name="T37">y </text:span><text:span text:style-name="T25">el</text:span><text:span text:style-name="T26"> proyecto de </text:span><text:span text:style-name="T27">Comunicación</text:span><text:span text:style-name="T35"> </text:span><text:span text:style-name="T39">4</text:span><text:span text:style-name="T40">7</text:span><text:span text:style-name="T41">584</text:span><text:span text:style-name="T39"> CD – </text:span><text:span text:style-name="T41">VIDA Y FAMILIA</text:span><text:span text:style-name="T39"> </text:span><text:span text:style-name="T36">del diputado </text:span><text:span text:style-name="T38">Mayoraz</text:span><text:span text:style-name="T36">, </text:span><text:span text:style-name="T38">p</text:span><text:span text:style-name="T21">or el cual se solicita disponga informar en relación a la evasión de detenidos de la </text:span><text:span text:style-name="T29">C</text:span><text:span text:style-name="T21">omisaría 22 de la </text:span><text:span text:style-name="T29">U</text:span><text:span text:style-name="T21">.</text:span><text:span text:style-name="T29">R</text:span><text:span text:style-name="T21">.</text:span><text:span text:style-name="T29">II</text:span><text:span text:style-name="T21"> de la ciudad de </text:span><text:span text:style-name="T29">P</text:span><text:span text:style-name="T21">érez, departamento </text:span><text:span text:style-name="T29">R</text:span><text:span text:style-name="T21">osario</text:span><text:span text:style-name="T28">,</text:span><text:span text:style-name="T42"> </text:span><text:span text:style-name="T43">y </text:span><text:span text:style-name="T42">por las razones expuestas en los fundamentos y las que podrá dar el miembro informante, esta Comisión aconseja la aprobación del siguiente texto único:</text:span></text:p>
      <text:p text:style-name="P19"/>
      <text:p text:style-name="P17">PROYECTO DE COMUNICACIÓN</text:p>
      <text:p text:style-name="P18"/>
      <text:p text:style-name="P15">La Cámara de Diputados de la Provincia vería con agrado que el Poder Ejecutivo, a través de los organismos que correspondan, en relación a la<text:span text:style-name="T53">s</text:span> evasi<text:span text:style-name="T53">o</text:span>n<text:span text:style-name="T53">es</text:span> de detenidos de la Comisaría 2<text:span text:style-name="T53">°</text:span> de la ciudad de Santa Fe acontecida el 9 de abril de 2022, <text:span text:style-name="T53">Comisaria 10° de la U</text:span><text:span text:style-name="T56">nidad </text:span><text:span text:style-name="T53">R</text:span><text:span text:style-name="T56">egional </text:span><text:span text:style-name="T53">I de la ciudad de Santa Fe acontecida el 12 de Abril del 2022, Comisaria 22° de U</text:span><text:span text:style-name="T56">nidad </text:span><text:span text:style-name="T53">R</text:span><text:span text:style-name="T56">egional </text:span><text:span text:style-name="T53">II de la ciudad de Perez en la medianoche del 18 al 19 de Abril de 2022, </text:span>se sirva informar:</text:p>
      <text:p text:style-name="P15">1)cantidad de personas que se encontraban detenidas en el sector de alcaldía<text:span text:style-name="T56">s</text:span> a la fecha del hecho;</text:p>
      <text:p text:style-name="P15">2)cuál es la dimensión de la<text:span text:style-name="T56">s</text:span> celda<text:span text:style-name="T56">s</text:span> y su<text:span text:style-name="T56">s</text:span> capacidad<text:span text:style-name="T56">es</text:span>, <text:span text:style-name="T54">y </text:span><text:span text:style-name="T55">si </text:span><text:span text:style-name="T54">se destinan otras dependencias de l</text:span><text:span text:style-name="T56">os</text:span><text:span text:style-name="T54"> edificio</text:span><text:span text:style-name="T56">s</text:span><text:span text:style-name="T54"> para alojar detenidos;</text:span> y,</text:p>
      <text:p text:style-name="P15">3)cuál era el número de efectivos policiales que <text:span text:style-name="T54">prestaban servicio</text:span> de guardia al momento de la<text:span text:style-name="T56">s</text:span> fuga<text:span text:style-name="T56">s</text:span> <text:span text:style-name="T55">en cada unidad</text:span>.</text:p>
      <text:p text:style-name="P14"><text:soft-page-break/></text:p>
      <text:p text:style-name="P14"><text:span text:style-name="T48">S</text:span><text:span text:style-name="T47">ala de la Comisión </text:span><text:span text:style-name="T49">en Zoom</text:span><text:span text:style-name="T47">, </text:span><text:span text:style-name="T52">08</text:span><text:span text:style-name="T48">-</text:span><text:span text:style-name="T50">0</text:span><text:span text:style-name="T52">6</text:span><text:span text:style-name="T48">-202</text:span><text:span text:style-name="T51">2</text:span><text:span text:style-name="T47">.</text:span></text:p>
      <text:p text:style-name="P12"/>
      <text:p text:style-name="P13">FIRMANTES: CANDIDO – CATTALINI – FLORITO – <text:span text:style-name="T55">PINOTTI – ARGAÑARAZ – JULIERAC PINASCO – SOLA - GRANATA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31329891024">
            <table:table-cell table:style-name="TableBox94031330030400" office:value-type="string">
              <text:p text:style-name="MP4"/>
              <text:p text:style-name="MP5">General López 3055 – (S3000DCO) – Santa Fe – República Argentina</text:p>
            </table:table-cell>
            <table:table-cell table:style-name="TableBox9403133003683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31330054000">
            <table:table-cell table:style-name="TableBox9403133005059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0313300643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4H40M34S</meta:editing-duration>
    <meta:editing-cycles>62</meta:editing-cycles>
    <meta:generator>LibreOffice/7.3.3.2$Linux_X86_64 LibreOffice_project/30$Build-2</meta:generator>
    <dc:title>Hoja con membrete 2019</dc:title>
    <dc:date>2022-06-09T09:34:09.975015973</dc:date>
    <meta:print-date>2022-04-19T12:10:55.722174868</meta:print-date>
    <meta:document-statistic meta:table-count="2" meta:image-count="1" meta:object-count="0" meta:page-count="2" meta:paragraph-count="13" meta:word-count="357" meta:character-count="2092" meta:non-whitespace-character-count="1731"/>
  </office:meta>
</office:document-meta>
</file>